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3.4465in" fo:margin-right="0in" fo:text-indent="0.0535in" style:auto-text-indent="false">
        <style:tab-stops/>
      </style:paragraph-properties>
    </style:style>
    <style:style style:name="P4" style:family="paragraph" style:parent-style-name="Standard">
      <style:paragraph-properties fo:margin-left="0.1665in" fo:margin-right="0in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0.1665in" fo:margin-right="0in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665in" fo:margin-right="0in" fo:text-indent="-0.3543in" style:auto-text-indent="false">
        <style:tab-stops/>
      </style:paragraph-properties>
    </style:style>
    <style:style style:name="P7" style:family="paragraph" style:parent-style-name="Standard">
      <style:paragraph-properties fo:margin-left="0.2083in" fo:margin-right="0in" fo:text-indent="0in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 style:master-page-name="">
      <style:paragraph-properties fo:margin-left="0.1457in" fo:margin-right="0in" fo:hyphenation-ladder-count="no-limit" fo:text-indent="-0.1665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list-style-name="L2">
      <style:paragraph-properties fo:margin-left="0.1665in" fo:margin-right="0in" fo:text-indent="0in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space-before="1.2913in" text:min-label-width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space-before="2.7913in" text:min-label-width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space-before="4.2913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LUKA SENTA <text:s/>AD</text:p>
      <text:p text:style-name="P1">S E N T A</text:p>
      <text:p text:style-name="Standard"/>
      <text:p text:style-name="P2">FORMULAR ZA GLASANJE U ODSUSTVU <text:s/>AKCIONARA</text:p>
      <text:p text:style-name="P2">na Redovnoj sednici skupštine akcionara Luke Senta a.d. Senta koja se održava dana 17.06.2016.g.</text:p>
      <text:p text:style-name="P2"/>
      <text:p text:style-name="P1"/>
      <text:p text:style-name="Standard">U skladu sa članom 49. Statuta Luke Senta AD Senta, ________________________________</text:p>
      <text:p text:style-name="P3"><text:s text:c="6"/>(prezime i <text:s/>ime / naziv akcionara), 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Default_20_Paragraph_20_Font"><text:span text:style-name="T1">glasam pisanim putem</text:span></text:span>, <text:span text:style-name="Default_20_Paragraph_20_Font"><text:span text:style-name="T1">bez prisustva na sednici</text:span></text:span><text:span text:style-name="Default_20_Paragraph_20_Font"><text:span text:style-name="T2">,</text:span></text:span> uz overu svog potpisa na ovom formularu za</text:p>
      <text:p text:style-name="Standard"/>
      <text:p text:style-name="Standard">glasanje u odsustvu, o sledećim tačkama dnevnog reda:</text:p>
      <text:p text:style-name="Standard"><text:s text:c="122"/>(<text:span text:style-name="Default_20_Paragraph_20_Font"><text:span text:style-name="T3">zaokružiti odgovarajuće</text:span></text:span><text:span text:style-name="Default_20_Paragraph_20_Font"><text:span text:style-name="T4">)</text:span></text:span></text:p>
      <text:p text:style-name="Standard"/>
      <text:p text:style-name="Standard"/>
      <text:list xml:id="list6173620147033044555" text:style-name="L1">
        <text:list-item>
          <text:p text:style-name="P9">Izbor predsedavajućeg skupštine i utvrđivanje glasačke komisije i zapisničara <text:span text:style-name="Default_20_Paragraph_20_Font"><text:span text:style-name="T1">za <text:s/>- <text:s/>protiv</text:span></text:span></text:p>
        </text:list-item>
      </text:list>
      <text:p text:style-name="Standard"/>
      <text:p text:style-name="P4">2. Usvajanje zapisnika sa vanredne sednice skupštine održane 19.02.2016. godine <text:span text:style-name="Default_20_Paragraph_20_Font"><text:span text:style-name="T1">za <text:s/>- <text:s/>protiv</text:span></text:span></text:p>
      <text:p text:style-name="P4"/>
      <text:p text:style-name="P4">3. Razmatranje i usvajanje finansijskog izveštaja i godišnjeg izveštaja o</text:p>
      <text:p text:style-name="P4"><text:s text:c="4"/>poslovanju za 2015. godinu…………………………………………………….. <text:span text:style-name="Default_20_Paragraph_20_Font"><text:span text:style-name="T1">za <text:s/>- <text:s/>protiv</text:span></text:span></text:p>
      <text:p text:style-name="P4"/>
      <text:p text:style-name="P4">4. Razmatranje i usvajanje izveštaja revizora o reviziji finansijskog </text:p>
      <text:p text:style-name="P6">izveštaja za 2015. godinu………………………………………………………. <text:s/><text:span text:style-name="Default_20_Paragraph_20_Font"><text:span text:style-name="T1">za <text:s/>- <text:s/>protiv</text:span></text:span></text:p>
      <text:p text:style-name="P4"/>
      <text:p text:style-name="P4">5. Donošenje odluke o izboru revizora za reviziju finansijskog izveštaja <text:s/></text:p>
      <text:p text:style-name="P6">za 2016. godinu, <text:span text:style-name="T6">...................................................................</text:span>………………………. <text:s/><text:span text:style-name="Default_20_Paragraph_20_Font"><text:span text:style-name="T1">za <text:s/>- <text:s/>protiv </text:span></text:span></text:p>
      <text:p text:style-name="P7"/>
      <text:list xml:id="list3895759300705278277" text:style-name="L2">
        <text:list-header>
          <text:p text:style-name="P10">6.Razmatranje i usvajanje predloga odluke o raspodeli dobiti i pokriću gubitka... <text:s text:c="2"/><text:span text:style-name="Default_20_Paragraph_20_Font"><text:span text:style-name="T1">za <text:s/>- <text:s/>protiv</text:span></text:span></text:p>
        </text:list-header>
      </text:list>
      <text:p text:style-name="P4"><text:span text:style-name="Default_20_Paragraph_20_Font"><text:span text:style-name="T1"/></text:span></text:p>
      <text:list xml:id="list29633335" text:continue-numbering="true" text:style-name="L2">
        <text:list-header>
          <text:p text:style-name="P10"><text:span text:style-name="Default_20_Paragraph_20_Font"><text:span text:style-name="T5">7. Donošenje odluke o imenovanju izvršnog direktora...........................................</text:span></text:span><text:span text:style-name="Default_20_Paragraph_20_Font"><text:span text:style-name="T1"> <text:s text:c="2"/>za - <text:s text:c="2"/>protiv</text:span></text:span></text:p>
        </text:list-header>
      </text:list>
      <text:p text:style-name="P5"/>
      <text:p text:style-name="Standard"><text:span text:style-name="Default_20_Paragraph_20_Font"><text:span text:style-name="T1">Napomena</text:span></text:span>: <text:s/>glasanje se vrši zaokruživanjem reči "<text:span text:style-name="Default_20_Paragraph_20_Font"><text:span text:style-name="T1">za</text:span></text:span>" ili "<text:span text:style-name="Default_20_Paragraph_20_Font"><text:span text:style-name="T1">protiv</text:span></text:span>", posle svake navedene tačke dnevnog reda.</text:p>
      <text:p text:style-name="Standard"/>
      <text:p text:style-name="Standard"/>
      <text:p text:style-name="Standard"><text:s text:c="2"/><text:span text:style-name="Default_20_Paragraph_20_Font"><text:span text:style-name="T1"><text:s/>AKCIONAR</text:span></text:span> <text:s text:c="62"/><text:span text:style-name="Default_20_Paragraph_20_Font"><text:span text:style-name="T1">OVERA KOMISIJE ZA GLASANJE</text:span></text:span></text:p>
      <text:p text:style-name="Standard"/>
      <text:p text:style-name="Standard">____________________ <text:s text:c="58"/>_________________________</text:p>
      <text:p text:style-name="Standard"><text:s/></text:p>
      <text:p text:style-name="Standard"><text:s text:c="98"/>__________________________</text:p>
      <text:p text:style-name="Standard">____________________ <text:s text:c="39"/></text:p>
      <text:p text:style-name="Standard"><text:s text:c="6"/>(datum i mesto) <text:s text:c="66"/>__________________________</text:p>
      <text:p text:style-name="Standard"><text:s text:c="104"/>(potpisi članova komisije)</text:p>
      <text:p text:style-name="Standard"/>
      <text:p text:style-name="Standard"><text:s text:c="98"/>___________________________</text:p>
      <text:p text:style-name="Standard"><text:s text:c="112"/>(datum <text:s/>i me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eva verner</dc:creator>
    <meta:creation-date>2013-05-17T13:56:00Z</meta:creation-date>
    <dc:date>2016-05-13T09:45:30.12</dc:date>
    <meta:print-date>2016-05-03T12:50:59.83</meta:print-date>
    <meta:editing-cycles>13</meta:editing-cycles>
    <meta:editing-duration>PT1H26M59S</meta:editing-duration>
    <meta:printed-by>eva verner</meta:printed-by>
    <meta:document-statistic meta:table-count="0" meta:image-count="0" meta:object-count="0" meta:page-count="1" meta:paragraph-count="31" meta:word-count="212" meta:character-count="25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Formular%20za%20glasanje%20u%20odsustvu.odt/Normal"/>
  </office:meta>
</office:document-meta>
</file>